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Corps_20_A">
      <style:paragraph-properties fo:text-align="center" style:justify-single-word="false"/>
    </style:style>
    <style:style style:name="P3" style:family="paragraph" style:parent-style-name="Corps_20_A">
      <style:text-properties style:font-name="Times New Roman" style:font-name-asian="Times New Roman1" style:font-name-complex="Times New Roman1"/>
    </style:style>
    <style:style style:name="P4" style:family="paragraph" style:parent-style-name="Corps_20_A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Corps_20_A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Corps_20_A">
      <style:paragraph-properties fo:text-align="center" style:justify-single-word="false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7" style:family="paragraph" style:parent-style-name="Corps_20_A">
      <style:paragraph-properties fo:margin-top="0cm" fo:margin-bottom="0cm"/>
    </style:style>
    <style:style style:name="P8" style:family="paragraph" style:parent-style-name="Corps_20_A">
      <style:paragraph-properties fo:margin-top="0cm" fo:margin-bottom="0cm" fo:text-align="center" style:justify-single-word="false"/>
    </style:style>
    <style:style style:name="P9" style:family="paragraph" style:parent-style-name="Corps_20_A">
      <style:paragraph-properties fo:margin-top="0cm" fo:margin-bottom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Corps_20_A">
      <style:paragraph-properties fo:margin-top="0cm" fo:margin-bottom="0cm"/>
      <style:text-properties style:font-name="Times New Roman" style:font-name-asian="Times New Roman1" style:font-name-complex="Times New Roman1"/>
    </style:style>
    <style:style style:name="P11" style:family="paragraph" style:parent-style-name="Corps_20_A">
      <style:paragraph-properties fo:margin-top="0cm" fo:margin-bottom="0cm" fo:text-align="center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Corps_20_A">
      <style:paragraph-properties fo:margin-top="0cm" fo:margin-bottom="0cm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Corps_20_A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Corps_20_A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Corps_20_A">
      <style:paragraph-properties fo:margin-top="0cm" fo:margin-bottom="0cm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6" style:family="paragraph" style:parent-style-name="Corps_20_A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Corps_20_A">
      <style:paragraph-properties fo:margin-top="0cm" fo:margin-bottom="0cm" fo:text-align="center" style:justify-single-word="false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8" style:family="paragraph" style:parent-style-name="Corps_20_A">
      <style:paragraph-properties fo:margin-top="0cm" fo:margin-bottom="0cm" fo:text-align="justify" style:justify-single-word="false"/>
      <style:text-properties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P19" style:family="paragraph" style:parent-style-name="Corps_20_A">
      <style:paragraph-properties fo:margin-top="0cm" fo:margin-bottom="0cm" fo:text-align="justify" style:justify-single-word="false"/>
      <style:text-properties style:font-name="Times" fo:font-size="12pt" fo:font-style="italic" fo:font-weight="bold" style:font-name-asian="Times1" style:font-size-asian="12pt" style:font-style-asian="italic" style:font-weight-asian="bold" style:font-name-complex="Times1" style:font-size-complex="12pt" style:font-style-complex="italic" style:font-weight-complex="bold"/>
    </style:style>
    <style:style style:name="P20" style:family="paragraph" style:parent-style-name="Corps_20_A">
      <style:paragraph-properties fo:margin-top="0cm" fo:margin-bottom="0cm" fo:text-align="justify" style:justify-single-word="false"/>
    </style:style>
    <style:style style:name="P21" style:family="paragraph" style:parent-style-name="Corps_20_A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a7ca0" style:font-name="Times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a7ca0" style:font-name="Times" fo:font-size="16pt" fo:font-weight="bold" style:font-name-asian="Times1" style:font-size-asian="16pt" style:font-weight-asian="bold" style:font-name-complex="Times1" style:font-size-complex="16pt" style:font-weight-complex="bold"/>
    </style:style>
    <style:style style:name="T3" style:family="text">
      <style:text-properties fo:color="#3a7ca0" style:font-name="Times" fo:font-size="16pt" fo:language="nl" fo:country="NL" fo:font-weight="bold" style:font-size-asian="16pt" style:font-weight-asian="bold" style:font-size-complex="16pt" style:font-weight-complex="bold"/>
    </style:style>
    <style:style style:name="T4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" fo:font-size="12pt" fo:font-weight="bold" fo:background-color="#ffff00" style:font-size-asian="12pt" style:font-weight-asian="bold" style:font-size-complex="12pt" style:font-weight-complex="bold"/>
    </style:style>
    <style:style style:name="T6" style:family="text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7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" fo:font-size="12pt" fo:font-style="italic" fo:font-weight="bold" style:font-name-asian="Times1" style:font-size-asian="12pt" style:font-style-asian="italic" style:font-weight-asian="bold" style:font-name-complex="Times1" style:font-size-complex="12pt" style:font-style-complex="italic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es" fo:country="ES" style:font-size-asian="12pt" style:font-size-complex="12pt"/>
    </style:style>
    <style:style style:name="T20" style:family="text">
      <style:text-properties style:font-name="Times New Roman" fo:font-size="12pt" fo:language="da" fo:country="DK" style:font-size-asian="12pt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pt" fo:country="PT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9" style:family="text">
      <style:text-properties fo:color="#ff2d21" style:font-name="Times New Roman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30" style:family="text">
      <style:text-properties fo:color="#ff2d21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color="#0070c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2" style:family="text">
      <style:text-properties fo:color="#0070c0" style:font-name="Times New Roman" style:text-underline-style="none" style:font-name-asian="Times New Roman1" style:font-name-complex="Times New Roman1"/>
    </style:style>
    <style:style style:name="T33" style:family="text">
      <style:text-properties fo:color="#0070c0" style:text-underline-style="none"/>
    </style:style>
    <style:style style:name="T34" style:family="text">
      <style:text-properties fo:color="#ff2c21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text:span text:style-name="Aucun_20_A"><text:span text:style-name="T1">ECHANGE </text:span></text:span></text:p>
      <text:p text:style-name="P2"><text:span text:style-name="Aucun_20_A"><text:span text:style-name="T1">Noyon -</text:span></text:span><text:span text:style-name="Aucun_20_A"><text:span text:style-name="T3"> Metzingen</text:span></text:span></text:p>
      <text:p text:style-name="P2"><text:span text:style-name="Aucun_20_A"><text:span text:style-name="T1">Lycée Jean Calvin - <text:s/></text:span></text:span><text:span text:style-name="Aucun_20_A"><text:span text:style-name="T3">Dietrich-Bonhoeffer-Gymnasium</text:span></text:span></text:p>
      <text:p text:style-name="P2"><text:span text:style-name="Aucun_20_A"><text:span text:style-name="T1">Année scolaire 2024-2025</text:span></text:span></text:p>
      <text:p text:style-name="P2"><text:span text:style-name="Aucun_20_A"><text:span text:style-name="T12">encadré</text:span></text:span><text:span text:style-name="Aucun_20_A"><text:span text:style-name="T23"> </text:span></text:span><text:span text:style-name="Aucun_20_A"><text:span text:style-name="T12">par </text:span></text:span></text:p>
      <text:p text:style-name="P8"><text:span text:style-name="Aucun_20_A"><text:span text:style-name="T4">M. Charles</text:span></text:span><text:span text:style-name="Aucun_20_A"><text:span text:style-name="T12">, Professeur d’Histoire-Géographie. </text:span></text:span></text:p>
      <text:p text:style-name="P9"/>
      <text:p text:style-name="P9"/>
      <text:p text:style-name="P8"><text:span text:style-name="Aucun_20_A"><text:span text:style-name="T12">Le dossier d’inscription est </text:span></text:span><text:span text:style-name="Aucun_20_A"><text:span text:style-name="T14">à renseigner (avec précision) en ligne </text:span></text:span><text:span text:style-name="Aucun_20_A"><text:span text:style-name="T12">et </text:span></text:span></text:p>
      <text:p text:style-name="P8"><text:span text:style-name="Aucun_20_A"><text:span text:style-name="T14">à envoyer </text:span></text:span><text:span text:style-name="Aucun_20_A"><text:span text:style-name="T29">complet</text:span></text:span><text:span text:style-name="Aucun_20_A"><text:span text:style-name="T30"> (sans oublier la photo)</text:span></text:span><text:span text:style-name="Aucun_20_A"><text:span text:style-name="T14"> </text:span></text:span></text:p>
      <text:p text:style-name="P8"><text:span text:style-name="Aucun_20_A"><text:span text:style-name="T14">à l’adresse-email </text:span></text:span><text:span text:style-name="Aucun_20_A"><text:span text:style-name="T12">suivante: <text:s/></text:span></text:span></text:p>
      <text:p text:style-name="P8"><text:span text:style-name="Aucun_20_A"><text:span text:style-name="T12"/></text:span></text:p>
      <text:p text:style-name="P8"><text:span text:style-name="Aucun_20_A"><text:span text:style-name="T31">vincent.charles1@ac-amiens.fr</text:span></text:span></text:p>
      <text:p text:style-name="P9"/>
      <text:p text:style-name="P8"><text:span text:style-name="Aucun_20_A"><text:span text:style-name="T24">au </text:span></text:span><text:span text:style-name="Aucun_20_A"><text:span text:style-name="T25">plus tard le jeudi 6 juin</text:span></text:span></text:p>
      <text:p text:style-name="P16"/>
      <text:p text:style-name="P8"><text:span text:style-name="Aucun_20_A"><text:span text:style-name="T34">sous Format PDF</text:span></text:span><text:span text:style-name="Aucun_20_A"><text:span text:style-name="T26"> </text:span></text:span><text:span text:style-name="Aucun_20_A"><text:span text:style-name="T27">impérativement.</text:span></text:span></text:p>
      <text:p text:style-name="P8"><text:span text:style-name="Aucun_20_A"><text:span text:style-name="T27"/></text:span></text:p>
      <text:p text:style-name="P8"><text:span text:style-name="Aucun_20_A"><text:span text:style-name="T27">Tout dossier illisible ne sera pas retenu.</text:span></text:span></text:p>
      <text:p text:style-name="P8"><text:span text:style-name="Aucun_20_A"><text:span text:style-name="Aucun_20_A"><text:span text:style-name="T27"/></text:span></text:span></text:p>
      <text:p text:style-name="P8"><text:span text:style-name="Aucun_20_A"><text:span text:style-name="T27"/></text:span></text:p>
      <text:p text:style-name="P8"><text:span text:style-name="Aucun_20_A"><text:span text:style-name="T27">Si votre candidature est retenue, vous serez contactés puis vous recevrez ensuite (début des vacances d’été probablement) le dossier du correspondant par mail, d’où l’importance d’</text:span></text:span><text:span text:style-name="Aucun_20_A"><text:span text:style-name="T28">écrire lisiblement l’adresse-mail</text:span></text:span><text:span text:style-name="Aucun_20_A"><text:span text:style-name="T27">.</text:span></text:span></text:p>
      <text:p text:style-name="P2"><text:span text:style-name="Aucun_20_A"><text:span text:style-name="T32"/></text:span></text:p>
      <text:p text:style-name="P2"><text:span text:style-name="Aucun_20_A"><text:span text:style-name="T32"/></text:span></text:p>
      <text:p text:style-name="P2"><text:span text:style-name="Aucun_20_A"><text:span text:style-name="T32"/></text:span></text:p>
      <text:p text:style-name="P2"><text:span text:style-name="Aucun_20_A"><text:span text:style-name="T32"/></text:span></text:p>
      <text:p text:style-name="P2"><text:span text:style-name="Aucun_20_A"><text:span text:style-name="T5">INFORMATIONS <text:s/>SUR <text:s/>L’ELEVE</text:span></text:span></text:p>
      <text:p text:style-name="P6"><text:soft-page-break/></text:p>
      <text:p text:style-name="P6"/>
      <text:p text:style-name="Corps_20_A"><text:span text:style-name="Aucun_20_A"><text:span text:style-name="T17">Nom : </text:span></text:span></text:p>
      <text:p text:style-name="Corps_20_A"><text:span text:style-name="Aucun_20_A"><text:span text:style-name="T17">Prénom :<text:tab/></text:span></text:span></text:p>
      <text:p text:style-name="Corps_20_A"><text:span text:style-name="Aucun_20_A"><text:span text:style-name="T17">Date et lieu de naissance : </text:span></text:span></text:p>
      <text:p text:style-name="Corps_20_A"><text:span text:style-name="Aucun_20_A"><text:span text:style-name="T17">Nationalité</text:span></text:span><text:span text:style-name="Aucun_20_A"><text:span text:style-name="T35"> </text:span></text:span><text:span text:style-name="Aucun_20_A"><text:span text:style-name="T17">: </text:span></text:span></text:p>
      <text:p text:style-name="Corps_20_A"><text:span text:style-name="Aucun_20_A"><text:span text:style-name="T17">Adresse : <text:s text:c="2"/></text:span></text:span></text:p>
      <text:p text:style-name="Corps_20_A"><text:span text:style-name="Aucun_20_A"><text:span text:style-name="T19">Rue </text:span></text:span><text:span text:style-name="Aucun_20_A"><text:span text:style-name="T17"><text:s/></text:span></text:span></text:p>
      <text:p text:style-name="Corps_20_A"><text:span text:style-name="Aucun_20_A"><text:span text:style-name="T20">Code postal et ville</text:span></text:span><text:span text:style-name="Aucun_20_A"><text:span text:style-name="T17">:</text:span></text:span></text:p>
      <text:p text:style-name="Corps_20_A"><text:span text:style-name="Aucun_20_A"><text:span text:style-name="T17">N°</text:span></text:span><text:span text:style-name="Aucun_20_A"><text:span text:style-name="T35"> </text:span></text:span><text:span text:style-name="Aucun_20_A"><text:span text:style-name="T17">de tél. <text:s text:c="2"/>(</text:span></text:span><text:span text:style-name="Aucun_20_A"><text:span text:style-name="T21">Parents et/ou élève: à préciser</text:span></text:span><text:span text:style-name="Aucun_20_A"><text:span text:style-name="T17">)</text:span></text:span></text:p>
      <text:p text:style-name="Corps_20_A"><text:span text:style-name="Aucun_20_A"><text:span text:style-name="T17">fixe: </text:span></text:span></text:p>
      <text:p text:style-name="Corps_20_A"><text:span text:style-name="Aucun_20_A"><text:span text:style-name="T17">portable: </text:span></text:span></text:p>
      <text:p text:style-name="Corps_20_A"><text:span text:style-name="Aucun_20_A"><text:span text:style-name="T17">Courrie</text:span></text:span><text:span text:style-name="Aucun_20_A"><text:span text:style-name="T11">l</text:span></text:span></text:p>
      <text:p text:style-name="Corps_20_A"><text:span text:style-name="Aucun_20_A"><text:span text:style-name="T11">de l’élève: </text:span></text:span></text:p>
      <text:p text:style-name="Corps_20_A"><text:span text:style-name="Aucun_20_A"><text:span text:style-name="T11">des parents: </text:span></text:span></text:p>
      <text:p text:style-name="P3"/>
      <text:p text:style-name="P4"/>
      <text:p text:style-name="P2"><text:span text:style-name="Aucun_20_A"><text:span text:style-name="T5">SITUATION <text:s/>SCOLAIRE</text:span></text:span></text:p>
      <text:p text:style-name="P6"/>
      <text:p text:style-name="Corps_20_A"><text:span text:style-name="Aucun_20_A"><text:span text:style-name="T17">Classe (Année scolaire 2024-2025): </text:span></text:span></text:p>
      <text:p text:style-name="Corps_20_A"><text:span text:style-name="Aucun_20_A"><text:span text:style-name="T17">Langues étudiées : 1</text:span></text:span><text:span text:style-name="Aucun_20_A"><text:span text:style-name="T37">ère</text:span></text:span><text:span text:style-name="Aucun_20_A"><text:span text:style-name="T17"> langue : <text:s text:c="4"/></text:span></text:span></text:p>
      <text:p text:style-name="Corps_20_A"><text:span text:style-name="Aucun_20_A"><text:span text:style-name="T18"><text:tab/><text:tab/> <text:s text:c="5"/>2</text:span></text:span><text:span text:style-name="Aucun_20_A"><text:span text:style-name="T37">ème</text:span></text:span><text:span text:style-name="Aucun_20_A"><text:span text:style-name="T17"> langue : <text:s text:c="4"/></text:span></text:span></text:p>
      <text:p text:style-name="P5"/>
      <text:p text:style-name="Corps_20_A"><text:span text:style-name="Aucun_20_A"><text:span text:style-name="T19">Nombre d</text:span></text:span><text:span text:style-name="Aucun_20_A"><text:span text:style-name="T17">’anné</text:span></text:span><text:span text:style-name="Aucun_20_A"><text:span text:style-name="T19">es d</text:span></text:span><text:span text:style-name="Aucun_20_A"><text:span text:style-name="T17">’apprentissage de l’allemand: </text:span></text:span></text:p>
      <text:p text:style-name="P7"><text:span text:style-name="Aucun_20_A"><text:span text:style-name="T17">Comment te rends-tu au Lycée ? </text:span></text:span></text:p>
      <text:p text:style-name="Corps_20_A"><text:span text:style-name="Aucun_20_A"><text:span text:style-name="T18"/></text:span></text:p>
      <text:p text:style-name="P10"/>
      <text:p text:style-name="P8"><text:span text:style-name="Aucun_20_A"><text:span text:style-name="T5">CHOIX DU/DE LA CORRESPONDANT(E)</text:span></text:span></text:p>
      <text:p text:style-name="P17"><text:soft-page-break/></text:p>
      <text:p text:style-name="P17"/>
      <text:p text:style-name="P13"/>
      <text:p text:style-name="P7"><text:span text:style-name="Aucun_20_A"><text:span text:style-name="T17">Ton/Ta correspondant(e) sera : <text:s text:c="6"/>une fille </text:span></text:span><text:span text:style-name="Aucun_20_A"><text:span text:style-name="T12">□</text:span></text:span><text:span text:style-name="Aucun_20_A"><text:span text:style-name="T17"> <text:s text:c="7"/>un garçon </text:span></text:span><text:span text:style-name="Aucun_20_A"><text:span text:style-name="T12">□</text:span></text:span><text:span text:style-name="Aucun_20_A"><text:span text:style-name="T23"> </text:span></text:span><text:span text:style-name="Aucun_20_A"><text:span text:style-name="T17"><text:s text:c="8"/>sans importance </text:span></text:span><text:span text:style-name="Aucun_20_A"><text:span text:style-name="T12">□</text:span></text:span></text:p>
      <text:p text:style-name="P10"/>
      <text:p text:style-name="P10"/>
      <text:p text:style-name="P11"/>
      <text:p text:style-name="P8"><text:span text:style-name="Aucun_20_A"><text:span text:style-name="T5">CARACTERE, CENTRES D’INTERET, LOISIRS</text:span></text:span></text:p>
      <text:p text:style-name="P17"/>
      <text:p text:style-name="P17"/>
      <text:p text:style-name="P17"/>
      <text:p text:style-name="P20"><text:span text:style-name="Aucun_20_A"><text:span text:style-name="T22">Est-ce que tu as d</text:span></text:span><text:span text:style-name="Aucun_20_A"><text:span text:style-name="T17">éjà</text:span></text:span><text:span text:style-name="Aucun_20_A"><text:span text:style-name="T35"> </text:span></text:span><text:span text:style-name="Aucun_20_A"><text:span text:style-name="T7">séjour</text:span></text:span><text:span text:style-name="Aucun_20_A"><text:span text:style-name="T17">né</text:span></text:span><text:span text:style-name="Aucun_20_A"><text:span text:style-name="T35"> </text:span></text:span><text:span text:style-name="Aucun_20_A"><text:span text:style-name="T7">en Allemagne</text:span></text:span><text:span text:style-name="Aucun_20_A"><text:span text:style-name="T17"> ? Si oui, quand et pendant combien de temps ?</text:span></text:span></text:p>
      <text:p text:style-name="P14"/>
      <text:p text:style-name="P14"/>
      <text:p text:style-name="P20"><text:span text:style-name="Aucun_20_A"><text:span text:style-name="T17">Décris </text:span></text:span><text:span text:style-name="Aucun_20_A"><text:span text:style-name="T7">ton caractère</text:span></text:span><text:span text:style-name="Aucun_20_A"><text:span text:style-name="T17"> en cinq adjectifs : </text:span></text:span></text:p>
      <text:p text:style-name="P14"/>
      <text:p text:style-name="P14"/>
      <text:p text:style-name="P14"/>
      <text:p text:style-name="P20"><text:span text:style-name="Aucun_20_A"><text:span text:style-name="T17">Indique la nature de </text:span></text:span><text:span text:style-name="Aucun_20_A"><text:span text:style-name="T7">tes loisirs</text:span></text:span><text:span text:style-name="Aucun_20_A"><text:span text:style-name="T17"> :</text:span></text:span></text:p>
      <text:p text:style-name="P20"><text:span text:style-name="Aucun_20_A"><text:span text:style-name="T17"/></text:span></text:p>
      <text:p text:style-name="P18"/>
      <text:p text:style-name="P18"/>
      <text:p text:style-name="P18"/>
      <text:p text:style-name="P18"/>
      <text:p text:style-name="P20"><text:span text:style-name="Aucun_20_A"><text:span text:style-name="T17">Comment passes-tu généralement les soirées? les weekends?</text:span></text:span></text:p>
      <text:p text:style-name="P14"/>
      <text:p text:style-name="P15"/>
      <text:p text:style-name="P11"/>
      <text:p text:style-name="P11"/>
      <text:p text:style-name="P8"><text:span text:style-name="Aucun_20_A"><text:span text:style-name="T5">ENVIRONNEMENT <text:s/>FAMILIAL</text:span></text:span></text:p>
      <text:p text:style-name="P17"/>
      <text:p text:style-name="P17"/>
      <text:p text:style-name="P7"><text:span text:style-name="Aucun_20_A"><text:span text:style-name="T17">Tes parents:</text:span></text:span></text:p>
      <text:p text:style-name="P7"><text:span text:style-name="Aucun_20_A"><text:span text:style-name="T17">Père (NOM, Prénom) : </text:span></text:span></text:p>
      <text:p text:style-name="P7"><text:span text:style-name="Aucun_20_A"><text:span text:style-name="T17">Profession : </text:span></text:span></text:p>
      <text:p text:style-name="P13"/>
      <text:p text:style-name="P7"><text:span text:style-name="Aucun_20_A"><text:span text:style-name="T17">Mère (NOM, Prénom) : </text:span></text:span></text:p>
      <text:p text:style-name="P7"><text:span text:style-name="Aucun_20_A"><text:span text:style-name="T17">Profession : </text:span></text:span></text:p>
      <text:p text:style-name="P14"/>
      <text:p text:style-name="P20"><text:span text:style-name="Aucun_20_A"><text:span text:style-name="T19">Nombre de fr</text:span></text:span><text:span text:style-name="Aucun_20_A"><text:span text:style-name="T17">ère(s): <text:tab/><text:tab/><text:tab/><text:tab/><text:tab/><text:tab/>Âge: </text:span></text:span></text:p>
      <text:p text:style-name="P20"><text:span text:style-name="Aucun_20_A"><text:span text:style-name="T18"/></text:span></text:p>
      <text:p text:style-name="P20"><text:span text:style-name="Aucun_20_A"><text:span text:style-name="T19">Nombre de s</text:span></text:span><text:span text:style-name="Aucun_20_A"><text:span text:style-name="T17">œur(s): </text:span></text:span><text:span text:style-name="Aucun_20_A"><text:span text:style-name="T35"><text:tab/><text:tab/><text:tab/><text:tab/><text:tab/><text:tab/></text:span></text:span><text:span text:style-name="Aucun_20_A"><text:span text:style-name="T17">Âge:</text:span></text:span></text:p>
      <text:p text:style-name="P14"/>
      <text:p text:style-name="P20"><text:span text:style-name="Aucun_20_A"><text:span text:style-name="T17">Animaux domestiques : <text:s text:c="2"/>oui<text:tab/><text:tab/>non</text:span></text:span></text:p>
      <text:p text:style-name="P20"><text:soft-page-break/><text:span text:style-name="Aucun_20_A"><text:span text:style-name="T17">Si oui, lesquels ?</text:span></text:span></text:p>
      <text:p text:style-name="P12"/>
      <text:p text:style-name="P12"/>
      <text:p text:style-name="P12"/>
      <text:p text:style-name="P8"><text:span text:style-name="Aucun_20_A"><text:span text:style-name="T5">HEBERGEMENT</text:span></text:span></text:p>
      <text:p text:style-name="P14"/>
      <text:p text:style-name="P20"><text:span text:style-name="Aucun_20_A"><text:span text:style-name="T17">Type de logement (maison individuelle, appartement, etc.) : </text:span></text:span></text:p>
      <text:p text:style-name="P20"><text:span text:style-name="Aucun_20_A"><text:span text:style-name="T18"/></text:span></text:p>
      <text:p text:style-name="P20"><text:span text:style-name="Aucun_20_A"><text:span text:style-name="T17">Environnement (urbain, rural, etc.) : <text:s/></text:span></text:span></text:p>
      <text:p text:style-name="P14"/>
      <text:p text:style-name="P20"><text:span text:style-name="Aucun_20_A"><text:span text:style-name="T17">Chambre particulière à</text:span></text:span><text:span text:style-name="Aucun_20_A"><text:span text:style-name="T35"> </text:span></text:span><text:span text:style-name="Aucun_20_A"><text:span text:style-name="T17">disposition du correspondant ? <text:s/>oui<text:tab/><text:tab/>non</text:span></text:span></text:p>
      <text:p text:style-name="P20"><text:span text:style-name="Aucun_20_A"><text:span text:style-name="T18"/></text:span></text:p>
      <text:p text:style-name="P20"><text:span text:style-name="Aucun_20_A"><text:span text:style-name="T8">Si non, un lit s</text:span></text:span><text:span text:style-name="Aucun_20_A"><text:span text:style-name="T9">éparé</text:span></text:span><text:span text:style-name="Aucun_20_A"><text:span text:style-name="T36"> </text:span></text:span><text:span text:style-name="Aucun_20_A"><text:span text:style-name="T9">est exigé</text:span></text:span><text:span text:style-name="Aucun_20_A"><text:span text:style-name="T36"> </text:span></text:span><text:span text:style-name="Aucun_20_A"><text:span text:style-name="T9">pour le/la correspondant(e)</text:span></text:span></text:p>
      <text:p text:style-name="P19"/>
      <text:p text:style-name="P19"/>
      <text:p text:style-name="P19"/>
      <text:p text:style-name="P8"><text:span text:style-name="Aucun_20_A"><text:span text:style-name="T7">SANTE</text:span></text:span></text:p>
      <text:p text:style-name="P14"/>
      <text:p text:style-name="P20"><text:span text:style-name="Aucun_20_A"><text:span text:style-name="T17">Est-ce que tu as des problèmes particuliers de santé</text:span></text:span><text:span text:style-name="Aucun_20_A"><text:span text:style-name="T35"> </text:span></text:span><text:span text:style-name="Aucun_20_A"><text:span text:style-name="T17">nécessitant un régime alimentaire particulier, un traitement ou des soins médicaux ? <text:s text:c="4"/></text:span></text:span></text:p>
      <text:p text:style-name="P20"><text:span text:style-name="Aucun_20_A"><text:span text:style-name="T18"/></text:span></text:p>
      <text:p text:style-name="P20"><text:span text:style-name="Aucun_20_A"><text:span text:style-name="T18"><text:tab/><text:tab/><text:tab/><text:tab/><text:tab/><text:tab/></text:span></text:span><text:span text:style-name="Aucun_20_A"><text:span text:style-name="T17">oui </text:span></text:span><text:span text:style-name="Aucun_20_A"><text:span text:style-name="T12">□</text:span></text:span><text:span text:style-name="Aucun_20_A"><text:span text:style-name="T23"> <text:s/></text:span></text:span><text:span text:style-name="Aucun_20_A"><text:span text:style-name="T18"><text:tab/>non </text:span></text:span><text:span text:style-name="Aucun_20_A"><text:span text:style-name="T12">□</text:span></text:span></text:p>
      <text:p text:style-name="P20"><text:span text:style-name="Aucun_20_A"><text:span text:style-name="T18"/></text:span></text:p>
      <text:p text:style-name="P20"><text:span text:style-name="Aucun_20_A"><text:span text:style-name="T11">Si oui, précisions: </text:span></text:span></text:p>
      <text:p text:style-name="P20"><text:span text:style-name="Aucun_20_A"><text:span text:style-name="T16"/></text:span></text:p>
      <text:p text:style-name="P20"><text:span text:style-name="Aucun_20_A"><text:span text:style-name="T16"/></text:span></text:p>
      <text:p text:style-name="P20"><text:span text:style-name="Aucun_20_A"><text:span text:style-name="T11">Remarques éventuelles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Corps_20_A" style:display-name="Corps A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_20_A" style:display-name="Aucun A" style:family="text">
      <style:text-properties fo:language="fr" fo:country="FR"/>
    </style:style>
    <style:style style:name="Hyperlink.0" style:family="text" style:parent-style-name="Internet_20_link">
      <style:text-properties fo:color="#0000ff" style:text-underline-style="solid" style:text-underline-width="auto" style:text-underline-color="#000000"/>
    </style:style>
    <style:style style:name="Hyperlink.1" style:family="text" style:parent-style-name="Aucun_20_A">
      <style:text-properties fo:color="#0000ff" style:font-name="Times New Roman" fo:font-size="13pt" fo:language="de" fo:country="DE" style:text-underline-style="solid" style:text-underline-width="auto" style:text-underline-color="#000000" style:font-name-asian="Times New Roman1" style:font-size-asian="13pt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chysOffice Tchys</meta:initial-creator>
    <dc:creator>Vincent Charles</dc:creator>
    <meta:editing-cycles>2</meta:editing-cycles>
    <meta:creation-date>2024-03-15T17:54:00</meta:creation-date>
    <dc:date>2024-05-03T07:49:18.58</dc:date>
    <meta:editing-duration>PT3S</meta:editing-duration>
    <meta:generator>OpenOffice/4.1.14$Win32 OpenOffice.org_project/4114m1$Build-9811</meta:generator>
    <meta:document-statistic meta:table-count="0" meta:image-count="0" meta:object-count="0" meta:page-count="4" meta:paragraph-count="61" meta:word-count="306" meta:character-count="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