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text-properties fo:language="fr" fo:country="FR"/>
    </style:style>
    <style:style style:name="P3" style:family="paragraph" style:parent-style-name="No_20_Spacing">
      <style:paragraph-properties fo:text-align="justify" style:justify-single-word="false"/>
      <style:text-properties fo:language="fr" fo:country="FR"/>
    </style:style>
    <style:style style:name="P4" style:family="paragraph" style:parent-style-name="No_20_Spacing">
      <style:text-properties fo:language="fr" fo:country="FR" fo:font-weight="bold" style:font-weight-asian="bold" style:font-weight-complex="bold"/>
    </style:style>
    <style:style style:name="P5" style:family="paragraph" style:parent-style-name="No_20_Spacing">
      <style:paragraph-properties fo:text-align="justify" style:justify-single-word="false"/>
      <style:text-properties fo:language="fr" fo:country="FR" fo:font-weight="bold" style:font-weight-asian="bold" style:font-weight-complex="bold"/>
    </style:style>
    <style:style style:name="P6" style:family="paragraph" style:parent-style-name="No_20_Spacing">
      <style:text-properties fo:language="fr" fo:country="FR" style:font-weight-complex="bold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Corps_20_A">
      <style:paragraph-properties fo:text-align="center" style:justify-single-word="false"/>
    </style:style>
    <style:style style:name="P9" style:family="paragraph" style:parent-style-name="Corps_20_A">
      <style:paragraph-properties fo:text-align="center" style:justify-single-word="false"/>
      <style:text-properties style:font-name="Times"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P10" style:family="paragraph" style:parent-style-name="Corps_20_A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Corps_20_A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Corps_20_A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" style:family="paragraph" style:parent-style-name="Corps_20_A">
      <style:paragraph-properties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4" style:family="paragraph" style:parent-style-name="Corps_20_A">
      <style:text-properties fo:font-size="13pt" style:font-size-asian="13pt" style:font-size-complex="13pt"/>
    </style:style>
    <style:style style:name="P15" style:family="paragraph" style:parent-style-name="Corps_20_A">
      <style:paragraph-properties fo:text-align="justify" style:justify-single-word="false"/>
    </style:style>
    <style:style style:name="P16" style:family="paragraph" style:parent-style-name="Corps_20_A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"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T3" style:family="text">
      <style:text-properties style:font-name="Times" fo:font-size="14pt" fo:font-style="italic" style:font-name-asian="Times1" style:font-size-asian="14pt" style:font-style-asian="italic" style:font-name-complex="Times1" style:font-size-complex="14pt" style:font-weight-complex="bold"/>
    </style:style>
    <style:style style:name="T4" style:family="text">
      <style:text-properties style:font-name="Times" fo:font-size="14pt" fo:font-style="italic" style:text-underline-style="solid" style:text-underline-width="auto" style:text-underline-color="font-color" style:font-name-asian="Times1" style:font-size-asian="14pt" style:font-style-asian="italic" style:font-name-complex="Times1" style:font-size-complex="14pt" style:font-weight-complex="bold"/>
    </style:style>
    <style:style style:name="T5" style:family="text">
      <style:text-properties style:font-name="Times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8" style:family="text">
      <style:text-properties style:font-name="Times" fo:font-weight="bold" style:font-weight-asian="bold" style:font-weight-complex="bold"/>
    </style:style>
    <style:style style:name="T9" style:family="text">
      <style:text-properties style:font-name="Times" fo:language="fr" fo:country="FR" fo:font-weight="bold" style:font-weight-asian="bold" style:font-weight-complex="bold"/>
    </style:style>
    <style:style style:name="T10" style:family="text">
      <style:text-properties style:font-name="Times" fo:language="fr" fo:country="FR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fo:font-size="13pt" fo:font-style="italic" style:text-underline-style="solid" style:text-underline-width="auto" style:text-underline-color="font-color" style:font-name-asian="Times New Roman1" style:font-size-asian="13pt" style:font-style-asian="italic" style:font-name-complex="Times New Roman1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text-position="super 58%" style:font-name="Times New Roman" fo:font-size="13pt" style:font-size-asian="13pt" style:font-size-complex="13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language="fr" fo:country="FR"/>
    </style:style>
    <style:style style:name="T22" style:family="text">
      <style:text-properties fo:language="fr" fo:country="FR" fo:font-weight="bold" style:font-weight-asian="bold" style:font-weight-complex="bold"/>
    </style:style>
    <style:style style:name="T23" style:family="text">
      <style:text-properties fo:language="fr" fo:country="FR" style:text-underline-style="solid" style:text-underline-width="auto" style:text-underline-color="font-color"/>
    </style:style>
    <style:style style:name="T24" style:family="text">
      <style:text-properties fo:language="fr" fo:country="FR" fo:font-style="italic" style:font-style-asian="italic" style:font-weight-complex="bold"/>
    </style:style>
    <style:style style:name="T25" style:family="text">
      <style:text-properties fo:language="fr" fo:country="FR" fo:font-style="italic" fo:font-weight="bold" style:font-style-asian="italic" style:font-weight-asian="bold"/>
    </style:style>
    <style:style style:name="T26" style:family="text">
      <style:text-properties fo:language="fr" fo:country="F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ECHANGE <text:s/>NOYON - METZINGEN <text:s/>2024-2025</text:span></text:p>
      <text:p text:style-name="P9"/>
      <text:p text:style-name="P8"><text:span text:style-name="T2">Fiche « Engagement » </text:span></text:p>
      <text:p text:style-name="P9"/>
      <text:p text:style-name="P8"><text:span text:style-name="T3">(</text:span><text:span text:style-name="T4">Feuille 2</text:span><text:span text:style-name="T3"> à remettre aux professeurs organisateurs </text:span></text:p>
      <text:p text:style-name="P8"><text:span text:style-name="T3">en la joignant au Dossier d’inscription)</text:span></text:p>
      <text:p text:style-name="P11"/>
      <text:p text:style-name="P11"/>
      <text:p text:style-name="P14"/>
      <text:p text:style-name="Corps_20_A"><text:span text:style-name="T5">NOM</text:span><text:span text:style-name="T12"> de l’élève:</text:span></text:p>
      <text:p text:style-name="Corps_20_A"><text:span text:style-name="T5">Prénom</text:span><text:span text:style-name="T12">:</text:span></text:p>
      <text:p text:style-name="Corps_20_A"><text:span text:style-name="T5">Classe / Niveau (année scolaire 2024-2025)</text:span><text:span text:style-name="T12">: <text:s/>2nde ou 1</text:span><text:span text:style-name="T19">ère</text:span><text:span text:style-name="T12"> </text:span></text:p>
      <text:p text:style-name="P12"/>
      <text:p text:style-name="Corps_20_A"><text:span text:style-name="T6">Les dates de l’échange</text:span></text:p>
      <text:p text:style-name="Corps_20_A"><text:span text:style-name="T17">. Séjour des Français à</text:span><text:span text:style-name="T20"> </text:span><text:span text:style-name="T6">Metzingen</text:span><text:span text:style-name="T18"><text:tab/> : </text:span><text:span text:style-name="T6">du 10 au 18 octobre 2024</text:span></text:p>
      <text:p text:style-name="Corps_20_A"><text:span text:style-name="T17">. Séjour des Allemands à</text:span><text:span text:style-name="T20"> </text:span><text:span text:style-name="T6">Noyon</text:span><text:span text:style-name="T18"><text:tab/> : </text:span><text:span text:style-name="T6">printemps 2025</text:span></text:p>
      <text:p text:style-name="Corps_20_A"><text:span text:style-name="T6">Le coût de l’échange </text:span><text:span text:style-name="T11">: </text:span><text:span text:style-name="T8">au maximum 170€</text:span></text:p>
      <text:p text:style-name="P12"/>
      <text:p text:style-name="Corps_20_A"><text:span text:style-name="T14">A noter</text:span><text:span text:style-name="T13"> : En début d’année scolaire, les professeurs organisateurs vous proposeront une réunion d’information sur l’échange.</text:span></text:p>
      <text:p text:style-name="P12"/>
      <text:p text:style-name="Corps_20_A"><text:span text:style-name="T15">IMPORTANT</text:span></text:p>
      <text:p text:style-name="P15"><text:span text:style-name="T11">Nous attirons votre attention sur les points suivants:</text:span></text:p>
      <text:p text:style-name="P10"/>
      <text:p text:style-name="P1"><text:span text:style-name="T21">1)</text:span><text:span text:style-name="T22">L</text:span><text:span text:style-name="T9">’</text:span><text:span text:style-name="T22">inscription </text:span><text:span text:style-name="T9">à</text:span><text:span text:style-name="T22"> l</text:span><text:span text:style-name="T9">’é</text:span><text:span text:style-name="T22">change repr</text:span><text:span text:style-name="T9">é</text:span><text:span text:style-name="T22">sente un engagement</text:span><text:span text:style-name="T21">: </text:span><text:span text:style-name="T22">Tout </text:span><text:span text:style-name="T9">é</text:span><text:span text:style-name="T22">l</text:span><text:span text:style-name="T9">è</text:span><text:span text:style-name="T22">ve inscrit s</text:span><text:span text:style-name="T9">’</text:span><text:span text:style-name="T22">engage</text:span></text:p>
      <text:p text:style-name="P1"><text:span text:style-name="T21">. </text:span><text:span text:style-name="T9">à</text:span><text:span text:style-name="T22"> participer</text:span><text:span text:style-name="T21"> à toutes les activités afférentes à l’échange</text:span></text:p>
      <text:p text:style-name="P1"><text:span text:style-name="T21">. </text:span><text:span text:style-name="T9">à</text:span><text:span text:style-name="T22"> accueillir</text:span><text:span text:style-name="T21"> son/sa correspondant(e)</text:span></text:p>
      <text:p text:style-name="P3"/>
      <text:p text:style-name="P1"><text:span text:style-name="T21">2) </text:span><text:span text:style-name="T23">Sauf cas de force majeure, tout désistement oblige l’élève concerné à trouver celui/celle qui le/la remplacera.</text:span></text:p>
      <text:p text:style-name="P3"/>
      <text:p text:style-name="P1"><text:span text:style-name="T21">3) Lors du séjour dans la famille d’accueil, l’élève se soumet aux règles de vie de la famille</text:span></text:p>
      <text:p text:style-name="P3"/>
      <text:p text:style-name="P1"><text:span text:style-name="T21">4) Tout manquement au comportement aurait inévitablement comme conséquence l’interruption du séjour et le renvoi dans la famille qui aurait bien entendu les frais de voyage à supporter.</text:span></text:p>
      <text:p text:style-name="P3"/>
      <text:p text:style-name="P1"><text:span text:style-name="T21">5) Lors de l’accueil du/de la correspondant(e), il est de la responsabilité de la famille de faire en sorte que l’élève soit intégré le mieux possible.</text:span></text:p>
      <text:p text:style-name="P3"/>
      <text:p text:style-name="Standard"><text:span text:style-name="T21">6) Si des contraintes sanitaires sont imposées, l’élève s’engage à se soumettre aux réglementations en vigueur dans le pays d’accueil lors du séjour. </text:span></text:p>
      <text:p text:style-name="P3"/>
      <text:p text:style-name="P3"/>
      <text:p text:style-name="P1"><text:span text:style-name="T25">A noter</text:span><text:span text:style-name="T21"> : </text:span><text:span text:style-name="T23">Toute inscription ne garantit pas la participation à l’échange, cela dépend du nombre d’élèves intéressés à Metzingen ainsi que de la compatibilité filles-garçons. </text:span></text:p>
      <text:p text:style-name="P13"/>
      <text:p text:style-name="P13"/>
      <text:p text:style-name="P13"/>
      <text:p text:style-name="P13"/>
      <text:p text:style-name="P13"><text:soft-page-break/></text:p>
      <text:p text:style-name="P1"><text:span text:style-name="T24">A remettre signé aux professeurs organisateurs lors de l’inscription</text:span><text:span text:style-name="T22"> :</text:span></text:p>
      <text:p text:style-name="P5"/>
      <text:p text:style-name="P5"/>
      <text:p text:style-name="P5"/>
      <text:p text:style-name="P5"/>
      <text:p text:style-name="No_20_Spacing"><text:span text:style-name="T22">Je soussign</text:span><text:span text:style-name="T9">é</text:span><text:span text:style-name="T22">(e)</text:span><text:span text:style-name="T21"> (NOM, Prénom) __________________________________, père, mère, tuteur de </text:span></text:p>
      <text:p text:style-name="P2"/>
      <text:p text:style-name="No_20_Spacing"><text:span text:style-name="T21">l’élève (NOM, Prénom) __________________________________, en classe de ______________ </text:span></text:p>
      <text:p text:style-name="P2"/>
      <text:p text:style-name="No_20_Spacing"><text:span text:style-name="T21">durant l’année scolaire 2024-2025, </text:span><text:span text:style-name="T26">certifie que mon fils/ma fille s</text:span><text:span text:style-name="T10">’</text:span><text:span text:style-name="T26">engage </text:span><text:span text:style-name="T10">à</text:span><text:span text:style-name="T26"> participer </text:span><text:span text:style-name="T10">à</text:span><text:span text:style-name="T26"> </text:span></text:p>
      <text:p text:style-name="P6"/>
      <text:p text:style-name="No_20_Spacing"><text:span text:style-name="T26">l</text:span><text:span text:style-name="T10">’é</text:span><text:span text:style-name="T26">change scolaire entre Noyon et Metzingen ainsi que de se soumettre aux réglementations en </text:span></text:p>
      <text:p text:style-name="P6"/>
      <text:p text:style-name="No_20_Spacing"><text:span text:style-name="T26">vigueur dans le pays d’accueil dans le cas où des contraintes sanitaires seraient nécessitées</text:span><text:span text:style-name="T22">.</text:span></text:p>
      <text:p text:style-name="P4"/>
      <text:p text:style-name="No_20_Spacing"><text:span text:style-name="T22">Je reconnais avoir pris connaissance des indications relatives </text:span><text:span text:style-name="T9">à</text:span><text:span text:style-name="T22"> l</text:span><text:span text:style-name="T9">’é</text:span><text:span text:style-name="T22">change et en approuve les </text:span></text:p>
      <text:p text:style-name="P4"/>
      <text:p text:style-name="No_20_Spacing"><text:span text:style-name="T22">conditions.</text:span></text:p>
      <text:p text:style-name="P13"/>
      <text:p text:style-name="P13"/>
      <text:p text:style-name="P15"><text:span text:style-name="T12">Date: ___________________________________</text:span></text:p>
      <text:p text:style-name="P13"/>
      <text:p text:style-name="P15"><text:span text:style-name="T12">Signature de l’élève: _____________________________________</text:span></text:p>
      <text:p text:style-name="P13"/>
      <text:p text:style-name="P15"><text:span text:style-name="T12">Signature du représentant légal: 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Arial Unicode MS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Corps_20_A" style:display-name="Corps A" style:family="paragraph" style:default-outline-level="" style:list-style-name="">
      <style:paragraph-properties fo:orphans="2" fo:widows="2" style:writing-mode="lr-tb"/>
      <style:text-properties fo:color="#000000" style:font-name="Helvetica" fo:font-size="11pt" style:text-underline-style="none" style:font-size-asian="11pt" style:font-name-complex="Arial Unicode MS" style:font-size-complex="11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 fo:font-size="12pt" fo:language="en" fo:country="US" style:text-underline-style="none" style:font-size-asian="12pt" style:font-name-complex="Arial Unicode MS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MP2"/>
      </style:footer>
      <style:footer-left>
        <text:p text:style-name="MP1"><text:page-number text:select-page="current">2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</meta:initial-creator>
    <dc:creator>Vincent Charles</dc:creator>
    <meta:editing-cycles>3</meta:editing-cycles>
    <meta:creation-date>2024-03-15T17:57:00</meta:creation-date>
    <dc:date>2024-05-03T07:52:01.73</dc:date>
    <meta:editing-duration>PT3S</meta:editing-duration>
    <meta:generator>OpenOffice/4.1.14$Win32 OpenOffice.org_project/4114m1$Build-9811</meta:generator>
    <meta:document-statistic meta:table-count="0" meta:image-count="0" meta:object-count="0" meta:page-count="2" meta:paragraph-count="36" meta:word-count="354" meta: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